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0</text:p>
          </table:table-cell>
          <table:table-cell table:number-columns-repeated="2" table:style-name="ce2"/>
          <table:table-cell office:value-type="string" table:style-name="ce6">
            <text:p>0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00000:86</text:p>
          </table:table-cell>
          <table:table-cell office:value-type="float" office:value="77061258.450000003" table:style-name="ce16">
            <text:p>77 061 258.4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41105:162</text:p>
          </table:table-cell>
          <table:table-cell office:value-type="float" office:value="208120" table:style-name="ce16">
            <text:p>208 12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00000:119</text:p>
          </table:table-cell>
          <table:table-cell office:value-type="float" office:value="207112957.5" table:style-name="ce16">
            <text:p>207 112 957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00000:633</text:p>
          </table:table-cell>
          <table:table-cell office:value-type="float" office:value="614400" table:style-name="ce16">
            <text:p>614 4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60803:158</text:p>
          </table:table-cell>
          <table:table-cell office:value-type="float" office:value="658000" table:style-name="ce16">
            <text:p>658 0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8:080609:151</text:p>
          </table:table-cell>
          <table:table-cell office:value-type="float" office:value="173880" table:style-name="ce16">
            <text:p>173 88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8:080609:152</text:p>
          </table:table-cell>
          <table:table-cell office:value-type="float" office:value="72360" table:style-name="ce16">
            <text:p>72 36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80802:116</text:p>
          </table:table-cell>
          <table:table-cell office:value-type="float" office:value="3199440.75" table:style-name="ce16">
            <text:p>3 199 440.7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90603:170</text:p>
          </table:table-cell>
          <table:table-cell office:value-type="float" office:value="107100" table:style-name="ce16">
            <text:p>107 1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4:2917</text:p>
          </table:table-cell>
          <table:table-cell office:value-type="float" office:value="687417.22" table:style-name="ce16">
            <text:p>687 417.2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103:1736</text:p>
          </table:table-cell>
          <table:table-cell office:value-type="float" office:value="60500" table:style-name="ce16">
            <text:p>60 500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90102:1250</text:p>
          </table:table-cell>
          <table:table-cell office:value-type="float" office:value="2294.46" table:style-name="ce16">
            <text:p>2 294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103:1966</text:p>
          </table:table-cell>
          <table:table-cell office:value-type="float" office:value="686999.48" table:style-name="ce16">
            <text:p>686 999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70103:1967</text:p>
          </table:table-cell>
          <table:table-cell office:value-type="float" office:value="683358.14" table:style-name="ce16">
            <text:p>683 358.1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00403:2598</text:p>
          </table:table-cell>
          <table:table-cell office:value-type="float" office:value="1221957.3400000001" table:style-name="ce16">
            <text:p>1 221 957.3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599</text:p>
          </table:table-cell>
          <table:table-cell office:value-type="float" office:value="992038.83" table:style-name="ce16">
            <text:p>992 038.8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00403:2600</text:p>
          </table:table-cell>
          <table:table-cell office:value-type="float" office:value="1252185.67" table:style-name="ce16">
            <text:p>1 252 185.6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00403:2601</text:p>
          </table:table-cell>
          <table:table-cell office:value-type="float" office:value="968222.57" table:style-name="ce16">
            <text:p>968 222.5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00403:2602</text:p>
          </table:table-cell>
          <table:table-cell office:value-type="float" office:value="1319970.4099999999" table:style-name="ce16">
            <text:p>1 319 970.4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405:883</text:p>
          </table:table-cell>
          <table:table-cell office:value-type="float" office:value="180216.92" table:style-name="ce16">
            <text:p>180 216.9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3:7454</text:p>
          </table:table-cell>
          <table:table-cell office:value-type="float" office:value="20330.79" table:style-name="ce16">
            <text:p>20 330.7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3:3298</text:p>
          </table:table-cell>
          <table:table-cell office:value-type="float" office:value="197148.51" table:style-name="ce16">
            <text:p>197 148.5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103:3299</text:p>
          </table:table-cell>
          <table:table-cell office:value-type="float" office:value="27549.99" table:style-name="ce19">
            <text:p>27 549.9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60102:476</text:p>
          </table:table-cell>
          <table:table-cell office:value-type="float" office:value="196720.65" table:style-name="ce19">
            <text:p>196 720.6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60102:477</text:p>
          </table:table-cell>
          <table:table-cell office:value-type="float" office:value="189434.7" table:style-name="ce19">
            <text:p>189 434.7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04:1245</text:p>
          </table:table-cell>
          <table:table-cell office:value-type="float" office:value="129225" table:style-name="ce16">
            <text:p>129 225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802:167</text:p>
          </table:table-cell>
          <table:table-cell office:value-type="float" office:value="243508.66" table:style-name="ce16">
            <text:p>243 508.6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2419</text:p>
          </table:table-cell>
          <table:table-cell office:value-type="float" office:value="216597.12" table:style-name="ce16">
            <text:p>216 597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2439</text:p>
          </table:table-cell>
          <table:table-cell office:value-type="float" office:value="225164.16" table:style-name="ce16">
            <text:p>225 164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159:33</text:p>
          </table:table-cell>
          <table:table-cell office:value-type="float" office:value="279732.47999999998" table:style-name="ce16">
            <text:p>279 732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130101:163</text:p>
          </table:table-cell>
          <table:table-cell office:value-type="float" office:value="42397.29" table:style-name="ce16">
            <text:p>42 397.2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130101:164</text:p>
          </table:table-cell>
          <table:table-cell office:value-type="float" office:value="45034.11" table:style-name="ce16">
            <text:p>45 034.1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10320:312</text:p>
          </table:table-cell>
          <table:table-cell office:value-type="float" office:value="205265.4" table:style-name="ce16">
            <text:p>205 265.4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102:1107</text:p>
          </table:table-cell>
          <table:table-cell office:value-type="float" office:value="242181.6" table:style-name="ce16">
            <text:p>242 181.6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10201:1343</text:p>
          </table:table-cell>
          <table:table-cell office:value-type="float" office:value="226036.16" table:style-name="ce16">
            <text:p>226 036.1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10701:610</text:p>
          </table:table-cell>
          <table:table-cell office:value-type="float" office:value="158471.70000000001" table:style-name="ce16">
            <text:p>158 471.7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2723</text:p>
          </table:table-cell>
          <table:table-cell office:value-type="float" office:value="126434.1" table:style-name="ce16">
            <text:p>126 434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2799</text:p>
          </table:table-cell>
          <table:table-cell office:value-type="float" office:value="107745.5" table:style-name="ce16">
            <text:p>107 745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3280</text:p>
          </table:table-cell>
          <table:table-cell office:value-type="float" office:value="124908.5" table:style-name="ce16">
            <text:p>124 908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13995</text:p>
          </table:table-cell>
          <table:table-cell office:value-type="float" office:value="142834.29999999999" table:style-name="ce16">
            <text:p>142 834.3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4413</text:p>
          </table:table-cell>
          <table:table-cell office:value-type="float" office:value="111940.9" table:style-name="ce16">
            <text:p>111 940.9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4641</text:p>
          </table:table-cell>
          <table:table-cell office:value-type="float" office:value="97829.1" table:style-name="ce16">
            <text:p>97 829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879</text:p>
          </table:table-cell>
          <table:table-cell office:value-type="float" office:value="164574.1" table:style-name="ce16">
            <text:p>164 574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201:4084</text:p>
          </table:table-cell>
          <table:table-cell office:value-type="float" office:value="65079.54" table:style-name="ce16">
            <text:p>65 079.5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201:4085</text:p>
          </table:table-cell>
          <table:table-cell office:value-type="float" office:value="60822" table:style-name="ce16">
            <text:p>60 822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1">
            <text:p>19:06:040134:1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7">
            <text:p>1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1">
            <text:p>19:06:040134:1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7">
            <text:p>14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1666D0F3A949CE90357B1DC1FA81671BCB45145C77B28624128A5B2DCD54A9A85153063115B8B21CC61D53C75EE3AF8803DB3C966DF2F8576ED7C65F654042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4T07:31:56Z</dc:date>
    <meta:print-date>2023-04-20T04:19:09Z</meta:print-date>
  </office:meta>
</office:document-meta>
</file>